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1965in"/>
      <style:text-properties style:font-name="Arial" fo:font-size="10pt" style:font-size-asian="10pt" style:font-size-complex="10pt"/>
    </style:style>
    <style:style style:name="P2" style:family="paragraph" style:parent-style-name="Text_20_body">
      <style:text-properties style:font-name="Arial" fo:font-size="10pt" style:font-size-asian="10pt" style:font-size-complex="10pt"/>
    </style:style>
    <style:style style:name="P3" style:family="paragraph" style:parent-style-name="Text_20_body">
      <style:paragraph-properties fo:break-before="page"/>
      <style:text-properties style:font-name="Arial" fo:font-size="10pt" style:font-size-asian="10pt" style:font-size-complex="10pt"/>
    </style:style>
    <style:style style:name="P4" style:family="paragraph" style:parent-style-name="Text_20_body">
      <style:paragraph-properties fo:padding="0.0291in" fo:border-left="none" fo:border-right="none" fo:border-top="none" fo:border-bottom="0.0138in solid #000000" style:join-border="false"/>
    </style:style>
    <style:style style:name="P5" style:family="paragraph" style:parent-style-name="Heading_20_3">
      <style:paragraph-properties fo:text-align="center" style:justify-single-word="false"/>
    </style:style>
    <style:style style:name="P6" style:family="paragraph" style:parent-style-name="Text_20_body">
      <style:text-properties style:font-name="Arial" fo:font-size="10pt" fo:font-weight="bold" style:font-size-asian="10pt" style:font-size-complex="10pt"/>
    </style:style>
    <style:style style:name="P7" style:family="paragraph" style:parent-style-name="Text_20_body" style:list-style-name="L2"/>
    <style:style style:name="P8" style:family="paragraph" style:parent-style-name="Text_20_body" style:list-style-name="L2">
      <style:text-properties style:font-name="Arial" fo:font-size="10pt" style:font-size-asian="10pt" style:font-size-complex="10pt"/>
    </style:style>
    <style:style style:name="P9" style:family="paragraph" style:parent-style-name="Horizontal_20_Line">
      <style:text-properties style:font-name="Arial" fo:font-size="10pt" style:font-size-asian="10pt" style:font-size-complex="10pt"/>
    </style:style>
    <style:style style:name="P10" style:family="paragraph" style:parent-style-name="Text_20_body" style:list-style-name="L3">
      <style:text-properties style:font-name="Arial" fo:font-size="10pt" style:font-size-asian="10pt" style:font-size-complex="10pt"/>
    </style:style>
    <style:style style:name="P11" style:family="paragraph" style:parent-style-name="Text_20_body">
      <style:paragraph-properties fo:break-before="page"/>
    </style:style>
    <style:style style:name="P12" style:family="paragraph" style:parent-style-name="Text_20_body" style:list-style-name="L4">
      <style:text-properties style:font-name="Arial" fo:font-size="10pt" style:font-size-asian="10pt" style:font-size-complex="10pt"/>
    </style:style>
    <style:style style:name="P13" style:family="paragraph" style:parent-style-name="Text_20_body" style:list-style-name="L5">
      <style:text-properties style:font-name="Arial" fo:font-size="10pt" style:font-size-asian="10pt" style:font-size-complex="10pt"/>
    </style:style>
    <style:style style:name="P14" style:family="paragraph" style:parent-style-name="Text_20_body" style:list-style-name="L6">
      <style:text-properties style:font-name="Arial" fo:font-size="10pt" style:font-size-asian="10pt" style:font-size-complex="10pt"/>
    </style:style>
    <style:style style:name="P15" style:family="paragraph" style:parent-style-name="Text_20_body" style:list-style-name="L7">
      <style:text-properties style:font-name="Arial" fo:font-size="10pt" style:font-size-asian="10pt" style:font-size-complex="10pt"/>
    </style:style>
    <style:style style:name="P16" style:family="paragraph" style:parent-style-name="Text_20_body" style:list-style-name="L8">
      <style:text-properties style:font-name="Arial" fo:font-size="10pt" style:font-size-asian="10pt" style:font-size-complex="10pt"/>
    </style:style>
    <style:style style:name="P17" style:family="paragraph" style:parent-style-name="Text_20_body" style:list-style-name="L9">
      <style:text-properties style:font-name="Arial" fo:font-size="10pt" style:font-size-asian="10pt" style:font-size-complex="10pt"/>
    </style:style>
    <style:style style:name="P18" style:family="paragraph" style:parent-style-name="Text_20_body" style:list-style-name="L10"/>
    <style:style style:name="P19" style:family="paragraph" style:parent-style-name="Text_20_body" style:list-style-name="L10">
      <style:text-properties style:font-name="Arial" fo:font-size="10pt" style:font-size-asian="10pt" style:font-size-complex="10pt"/>
    </style:style>
    <style:style style:name="P20" style:family="paragraph" style:parent-style-name="Standard">
      <style:text-properties style:font-name="Arial" fo:font-size="10pt" style:font-size-asian="10pt" style:font-size-complex="10pt"/>
    </style:style>
    <style:style style:name="T1" style:family="text">
      <style:text-properties style:font-name="Arial" fo:font-size="10pt" style:font-size-asian="10pt" style:font-size-complex="10pt"/>
    </style:style>
    <style:style style:name="T2" style:family="text">
      <style:text-properties style:font-name="Arial" fo:font-size="10pt" style:font-size-asian="10pt" style:font-size-complex="10pt"/>
    </style:style>
    <style:style style:name="T3" style:family="text">
      <style:text-properties fo:font-weight="bold"/>
    </style:style>
    <style:style style:name="T4" style:family="text" style:parent-style-name="Strong_20_Emphasis">
      <style:text-properties style:font-name="Arial" fo:font-size="10pt" style:font-size-asian="10pt" style:font-size-complex="10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Hiring Manager: </text:p>
      <text:p text:style-name="P2">I am very interested in your Communications Manager position and believe I am the right person for the job.</text:p>
      <text:p text:style-name="Text_20_body"><text:span text:style-name="T1">I am a senior member of the Society for Technical Communication (</text:span><text:a xlink:type="simple" xlink:href="http://www.stc.org/" office:target-frame-name="_blank" xlink:show="new"><text:span text:style-name="T2"> STC</text:span></text:a><text:span text:style-name="T1">) and hold a B.A. in English/Technical Communication from the University of Central Florida (</text:span><text:a xlink:type="simple" xlink:href="http://www.ucf.edu/" office:target-frame-name="_blank" xlink:show="new"><text:span text:style-name="T2">UCF</text:span></text:a><text:span text:style-name="T1">). </text:span></text:p>
      <text:p text:style-name="P2">I also have 17 years experience in technical writing, copy writing, website authoring, and editing, the last seven as the hands-on Technical Publications Supervisor of a team of  technical writers and editors. </text:p>
      <text:p text:style-name="P2">I am skilled in writing and designing end-user software manuals, online help, Web content, Web help, training guides, installation guides, white papers, proposals, presentations, and reports using Adobe Creative Suite including FrameMaker, Acrobat, Photoshop, Dreamweaver, InDesign, and Fireworks, HTML, XML, DHTML, CSS, and Microsoft Office Professional (including Word, PowerPoint, Project, Outlook, Excel, and Visio).</text:p>
      <text:p text:style-name="P2">In addition to technical prowess, I am an excellent communicator, writer, designer, and leader. I have worked on small, medium, and enterprise-wide projects as a writer, editor, designer, software tester, and documentation supervisor. I am creative and fully conversant with many development and communications methodologies and understand the need to weigh process against productivity. I foster inter-team communications and help enable my team and project to succeed. I greatly enjoy helping teams succeed in meeting their deadlines for deliverables.</text:p>
      <text:p text:style-name="P2">My goal is to work full-time with good and productive teams on interesting and engaging projects as a Communications Manager. </text:p>
      <text:p text:style-name="P2">I require a starting salary range of $70K to $75K with full benefits (including health, vision, dental, 401K, sick time, 3 weeks vacation, flex-time, telecommuting).</text:p>
      <text:p text:style-name="P2">Please review my resume, and if you feel as I do that my skills and experience make me the right candidate for this position, please contact me at your earliest convenience for an interview.</text:p>
      <text:p text:style-name="P2">Thank you for your time and consideration.</text:p>
      <text:p text:style-name="P2"/>
      <text:p text:style-name="P2"/>
      <text:p text:style-name="P2">Sincerely,</text:p>
      <text:p text:style-name="P2"/>
      <text:p text:style-name="P2"/>
      <text:p text:style-name="P2"/>
      <text:p text:style-name="P2">Susana Rosende</text:p>
      <text:p text:style-name="P2"><text:line-break/></text:p>
      <text:p text:style-name="P3">CONTACT:<text:line-break/><text:line-break/>Evenings after 7:00 PM and Weekends:<text:line-break/><text:line-break/>Ms. Susana Maria Rosende<text:line-break/>2708 Tannery Court<text:line-break/>Orlando, FL 32817-1738</text:p>
      <text:p text:style-name="P2">Cell: 407-670-9554</text:p>
      <text:p text:style-name="Text_20_body"><text:span text:style-name="T1">Email: </text:span><text:a xlink:type="simple" xlink:href="mailto:susana@writewaydesigns.com" office:target-frame-name="_blank" xlink:show="new"><text:span text:style-name="T2">susana@writewaydesigns.com</text:span></text:a></text:p>
      <text:p text:style-name="Text_20_body"><text:span text:style-name="T1">Resume: </text:span><text:a xlink:type="simple" xlink:href="http://www.writewaydesigns.com/RosendeResume.htm" office:target-frame-name="_blank" xlink:show="new"><text:span text:style-name="T2">www.writewaydesigns.com/RosendeResume.htm</text:span></text:a></text:p>
      <text:p text:style-name="P4"><text:span text:style-name="T1">Part-time/freelance: </text:span><text:a xlink:type="simple" xlink:href="http://www.writewaydesigns.com/"><text:span text:style-name="T2">www.writewaydesigns.com</text:span></text:a><text:a xlink:type="simple" xlink:href="http://www.writewaydesigns.com/" office:target-frame-name="_blank" xlink:show="new"><text:span text:style-name="T2"><text:line-break/></text:span></text:a></text:p>
      <text:p text:style-name="Text_20_body"><text:line-break/><text:span text:style-name="T1">Mondays through Fridays, 9:30 AM to 6:30 PM EST<text:line-break/><text:line-break/>Ms. Susana Maria Rosende<text:line-break/>Technical Publications Supervisor<text:line-break/>IS Division/Tech Pub Department<text:line-break/>Attorneys' Title Insurance Fund<text:line-break/>6545 Corporate Centre Blvd.<text:line-break/>Orlando, FL 32822</text:span></text:p>
      <text:p text:style-name="P2">Tel.: 407-240-3863, ext. 7657 (discreetly please) </text:p>
      <text:p text:style-name="Text_20_body"><text:span text:style-name="T1">Email: </text:span><text:a xlink:type="simple" xlink:href="mailto:SRosende@thefund.com" office:target-frame-name="_blank" xlink:show="new"><text:span text:style-name="T2">SRosende@thefund.com</text:span></text:a><text:span text:style-name="T1"> (discreetly please)</text:span></text:p>
      <text:p text:style-name="P2">FAX: 407-240-1106 (discreetly please)</text:p>
      <text:p text:style-name="Text_20_body"><text:span text:style-name="T1">Website: </text:span><text:a xlink:type="simple" xlink:href="http://www.thefund.com/" office:target-frame-name="_blank" xlink:show="new"><text:span text:style-name="T2">http://www.thefund.com </text:span></text:a></text:p>
      <text:p text:style-name="Text_20_body"><text:a xlink:type="simple" xlink:href="http://www.thefund.com/" office:target-frame-name="_blank" xlink:show="new"><text:span text:style-name="T2"/></text:a></text:p>
      <text:p text:style-name="P3"/>
      <text:h text:style-name="P5" text:outline-level="3" text:is-list-header="true"><text:a xlink:type="simple" xlink:href="mailto:suemrose61@yahoo.com" office:target-frame-name="_blank" xlink:show="new"><text:span text:style-name="T2">R E S U M E</text:span></text:a></text:h>
      <text:p text:style-name="P2"><text:span text:style-name="T3">OBJECTIVE:</text:span> </text:p>
      <text:p text:style-name="P2">To use skills and experience to pursue the position of Communications or Documentation Manager, Technical Publications Supervisor, or Senior Technical Writer/Editor/Web Author in the Greater Orlando Area, or as a telecommuter from Orlando, Florida.</text:p>
      <text:p text:style-name="Text_20_body"><text:span text:style-name="T1">Also available for part-time or contract writing, editing, website design, translation (English/Spanish) and illustration through freelance business, </text:span><text:a xlink:type="simple" xlink:href="http://www.writewaydesigns.com/" office:target-frame-name="_blank" xlink:show="new"><text:span text:style-name="T2">Write Way Designs at writewaydesigns.com</text:span></text:a><text:span text:style-name="T1">.</text:span></text:p>
      <text:p text:style-name="P6"/>
      <text:p text:style-name="P2"><text:span text:style-name="T3">SKILLS:</text:span> </text:p>
      <text:list text:style-name="L2">
        <text:list-item>
          <text:p text:style-name="P7"><text:a xlink:type="simple" xlink:href="http://www.adobe.com/" office:target-frame-name="_blank" xlink:show="new"><text:span text:style-name="T2">Adobe</text:span></text:a><text:span text:style-name="T1">: Acrobat, FrameMaker, PhotoShop, InDesign, RoboHELP, Fireworks</text:span></text:p>
        </text:list-item>
        <text:list-item>
          <text:p text:style-name="P7"><text:a xlink:type="simple" xlink:href="http://www.w3.org/MarkUp/Guide/Advanced.html" office:target-frame-name="_blank" xlink:show="new"><text:span text:style-name="T2">HTML </text:span></text:a><text:span text:style-name="T1">, DHTML, XHTML, CSS,</text:span></text:p>
        </text:list-item>
        <text:list-item>
          <text:p text:style-name="P7"><text:a xlink:type="simple" xlink:href="http://www.microsoft.com/" office:target-frame-name="_blank" xlink:show="new"><text:span text:style-name="T2">Microsoft</text:span></text:a><text:span text:style-name="T1">: Word, PowerPoint, Front Page, Excel, Project, Visio, Outlook,</text:span></text:p>
        </text:list-item>
        <text:list-item>
          <text:p text:style-name="P7"><text:a xlink:type="simple" xlink:href="http://www.inbit.com/" office:target-frame-name="_blank" xlink:show="new"><text:span text:style-name="T2">Inbit</text:span></text:a><text:span text:style-name="T1"> FullShot,</text:span></text:p>
        </text:list-item>
        <text:list-item>
          <text:p text:style-name="P8">Web, Windows, AS/400, Mainframe, OS/2, Macintosh, .Net, Client-server environments,</text:p>
        </text:list-item>
        <text:list-item>
          <text:p text:style-name="P8">White papers, end-user guides, online help, training manuals, installation guides, hardware manuals, proposals, presentations, technical reports, internet, extranet, and intranet websites and content, procedure manuals, newsletters, brochures, Web graphics and logos,</text:p>
        </text:list-item>
        <text:list-item>
          <text:p text:style-name="P8">Resourceful, creative, self-starter, team player, supervisor, bilingual English/Spanish,</text:p>
        </text:list-item>
        <text:list-item>
          <text:p text:style-name="P7"><text:span text:style-name="T1">B.A. in English/Communication from </text:span><text:a xlink:type="simple" xlink:href="http://www.ucf.edu/" office:target-frame-name="_blank" xlink:show="new"><text:span text:style-name="T2">University of Central Florida</text:span></text:a><text:span text:style-name="T1">, </text:span></text:p>
        </text:list-item>
        <text:list-item>
          <text:p text:style-name="P7"><text:span text:style-name="T1">Pursuing part-time Web Programming and Digital Design classes at </text:span><text:a xlink:type="simple" xlink:href="http://valencia.cc.fl.us/" office:target-frame-name="_blank" xlink:show="new"><text:span text:style-name="T2">Valencia Community College</text:span></text:a><text:span text:style-name="T1">, including Introduction to XML, Visual Basic, and ASP.net. </text:span></text:p>
        </text:list-item>
      </text:list>
      <text:p text:style-name="P9"/>
      <text:p text:style-name="P6"/>
      <text:p text:style-name="P3"><text:span text:style-name="T3">EXPERIENCE:</text:span> </text:p>
      <text:p text:style-name="Text_20_body"><text:span text:style-name="T4">Technical Publications Supervisor</text:span><text:span text:style-name="T1"><text:line-break/></text:span><text:a xlink:type="simple" xlink:href="http://www.thefund.com/" office:target-frame-name="_blank" xlink:show="new"><text:span text:style-name="T2">Attorneys' Title Insurance Fund</text:span></text:a><text:span text:style-name="T1">, Orlando, FL<text:line-break/>1997 to Present</text:span></text:p>
      <text:list text:style-name="L3">
        <text:list-item>
          <text:p text:style-name="P10">Promoted from Senior Technical Writer to hands-on Technical Publications Supervisor in 2000,</text:p>
        </text:list-item>
        <text:list-item>
          <text:p text:style-name="P10">Planned, organized, designed, wrote, and edited software, training, and procedure documentation,</text:p>
        </text:list-item>
        <text:list-item>
          <text:p text:style-name="P10">Created training manuals, installation guides, online help systems, Web content, and end-user reference manuals,</text:p>
        </text:list-item>
        <text:list-item>
          <text:p text:style-name="P10">Trained clients on how to use the online help,</text:p>
        </text:list-item>
        <text:list-item>
          <text:p text:style-name="P10">Trained new writers on company standards and templates, </text:p>
        </text:list-item>
        <text:list-item>
          <text:p text:style-name="P10">Trained contractors on how to use Adobe Acrobat and HTML,</text:p>
        </text:list-item>
        <text:list-item>
          <text:p text:style-name="P10">Managed employee time cards,</text:p>
        </text:list-item>
        <text:list-item>
          <text:p text:style-name="P10">Recruited, interviewed, and screened applicants,</text:p>
        </text:list-item>
        <text:list-item>
          <text:p text:style-name="P10">Mentored University of Central Florida Co-op Technical Writing Students </text:p>
        </text:list-item>
        <text:list-item>
          <text:p text:style-name="P10">Planned department budget for training and software upgrades,</text:p>
        </text:list-item>
        <text:list-item>
          <text:p text:style-name="P10">Assigned writing projects,</text:p>
        </text:list-item>
        <text:list-item>
          <text:p text:style-name="P10">Supervised writers and editors,</text:p>
        </text:list-item>
        <text:list-item>
          <text:p text:style-name="P10">Wrote employee performance appraisals, </text:p>
        </text:list-item>
        <text:list-item>
          <text:p text:style-name="P10">Interviewed subject matter experts for relevant technical input,</text:p>
        </text:list-item>
        <text:list-item>
          <text:p text:style-name="P10">Coordinated document layout and organization,</text:p>
        </text:list-item>
        <text:list-item>
          <text:p text:style-name="P10">Developed documentation schedules and assignments,</text:p>
        </text:list-item>
        <text:list-item>
          <text:p text:style-name="P10">Learned and implemented new methodologies,</text:p>
        </text:list-item>
        <text:list-item>
          <text:p text:style-name="P10">Attended workshops, training, and classes to keep abreast of trends and tools in technical communications,</text:p>
        </text:list-item>
        <text:list-item>
          <text:p text:style-name="P10">Attended Leadership training, seminars, and workshops to continually improve management skills, </text:p>
        </text:list-item>
        <text:list-item>
          <text:p text:style-name="P10">Wrote and illustrated division newsletter,</text:p>
        </text:list-item>
        <text:list-item>
          <text:p text:style-name="P10">Created cartoons, caricatures, and murals for company-sponsored events,</text:p>
        </text:list-item>
        <text:list-item>
          <text:p text:style-name="P10">QA software tested Web-based, client-server, and Mainframe applications. </text:p>
        </text:list-item>
        <text:list-item>
          <text:p text:style-name="P10">Used Adobe FrameMaker, Acrobat, and Photoshop; Macromedia Dreamweaver; HTML, DHTML, XHTML, CSS; Inbit FullShot, Visio, Microsoft Office Professional, including Microsoft Project, Word, Excel, Outlook, PowerPoint. </text:p>
        </text:list-item>
      </text:list>
      <text:p text:style-name="Text_20_body"><text:span text:style-name="T4"/></text:p>
      <text:p text:style-name="P11"><text:span text:style-name="T4">Owner/Sole Proprietor</text:span><text:span text:style-name="T1"> <text:line-break/></text:span><text:a xlink:type="simple" xlink:href="http://www.writewaydesigns.com/" office:target-frame-name="_blank" xlink:show="new"><text:span text:style-name="T2">Write Way Designs</text:span></text:a><text:span text:style-name="T1">, Orlando, FL <text:line-break/>1997 to Present </text:span></text:p>
      <text:list text:style-name="L4">
        <text:list-item>
          <text:p text:style-name="P12">Researched, wrote, edited, and translated (English/Spanish) real estate and mortgage articles and Web content, using Microsoft Word and HTML,</text:p>
        </text:list-item>
        <text:list-item>
          <text:p text:style-name="P12">Wrote, updated, and translated (English/Spanish) employee handbooks using Microsoft Word and Adobe FrameMaker, Photoshop, and Acrobat,</text:p>
        </text:list-item>
        <text:list-item>
          <text:p text:style-name="P12">Edited and proofread online classes using HTML, Adobe Photoshop, and Macromedia Dreamweaver,</text:p>
        </text:list-item>
        <text:list-item>
          <text:p text:style-name="P12">Edited HTML, CSS, and Javascript code and content in Macromedia Dreamweaver for Resume Portfolio websites, </text:p>
        </text:list-item>
        <text:list-item>
          <text:p text:style-name="P12">Wrote, edited, and proofread Resumes,</text:p>
        </text:list-item>
        <text:list-item>
          <text:p text:style-name="P12">Tutored Chinese immigrant high school student in English, Spanish, and writing,</text:p>
        </text:list-item>
        <text:list-item>
          <text:p text:style-name="P12">Created black and white head shots and color portrait photography, </text:p>
        </text:list-item>
        <text:list-item>
          <text:p text:style-name="P12">Proofread term papers, reports, applications, and resumes for high school and college students,</text:p>
        </text:list-item>
        <text:list-item>
          <text:p text:style-name="P12">Designed personal and small business websites, business logos, and graphics,</text:p>
        </text:list-item>
        <text:list-item>
          <text:p text:style-name="P12">Created original photography, cartoons, and designs for t-shirts, mousepads, mugs, and other products for home and office,</text:p>
        </text:list-item>
        <text:list-item>
          <text:p text:style-name="P12">Created illustrations, cartoons, and murals for newsletters, parties, and events.</text:p>
        </text:list-item>
      </text:list>
      <text:p text:style-name="Text_20_body"><text:span text:style-name="T4"/></text:p>
      <text:p text:style-name="Text_20_body"><text:span text:style-name="T4">Senior Technical Writer</text:span><text:span text:style-name="T1"> <text:line-break/></text:span><text:a xlink:type="simple" xlink:href="http://www.phoenixint.com/" office:target-frame-name="_blank" xlink:show="new"><text:span text:style-name="T2">Phoenix International</text:span></text:a><text:span text:style-name="T1">, Heathrow, FL <text:line-break/>1996 to 1997 </text:span></text:p>
      <text:list text:style-name="L5">
        <text:list-item>
          <text:p text:style-name="P13">Created an online help system and reference manual,</text:p>
        </text:list-item>
        <text:list-item>
          <text:p text:style-name="P13">Designed icons and buttons for the banking software,</text:p>
        </text:list-item>
        <text:list-item>
          <text:p text:style-name="P13">Wrote, edited, and updated technical bulletins, white papers, software user and training manuals, and other technical documentation,</text:p>
        </text:list-item>
        <text:list-item>
          <text:p text:style-name="P13">Distributed software documentation by CD and Intranet content,</text:p>
        </text:list-item>
        <text:list-item>
          <text:p text:style-name="P13">QA tested banking software applications,</text:p>
        </text:list-item>
        <text:list-item>
          <text:p text:style-name="P13">Used HTML, Adobe Acrobat, Corel Draw, FrameMaker, Word 7.0 for Win 95, Resource Workshop, and RoboHELP.</text:p>
        </text:list-item>
      </text:list>
      <text:p text:style-name="Text_20_body"><text:span text:style-name="T4"/></text:p>
      <text:p text:style-name="Text_20_body"><text:span text:style-name="T4"/></text:p>
      <text:p text:style-name="P11"><text:span text:style-name="T4">Technical Writer</text:span><text:span text:style-name="T1"> <text:line-break/></text:span><text:a xlink:type="simple" xlink:href="http://www.harland.net/" office:target-frame-name="_blank" xlink:show="new"><text:span text:style-name="T2">John H. Harland Corporation</text:span></text:a><text:span text:style-name="T1">, Orlando and Tampa, FL<text:line-break/>1995 to 1996</text:span></text:p>
      <text:list text:style-name="L6">
        <text:list-item>
          <text:p text:style-name="P14">Created an online help system,</text:p>
        </text:list-item>
        <text:list-item>
          <text:p text:style-name="P14">QA tested Visual FoxPro-based banking software applications,</text:p>
        </text:list-item>
        <text:list-item>
          <text:p text:style-name="P14">Updated and formatted technical specifications,</text:p>
        </text:list-item>
        <text:list-item>
          <text:p text:style-name="P14">Wrote documentation for both Windows 95-based and OS/2-based desktop database marketing systems for the banking software, </text:p>
        </text:list-item>
        <text:list-item>
          <text:p text:style-name="P14">Used Word 7.0 for Win 95, WordPerfect 6.0 for Windows 3.1, PM Camera, RoboHELP, Book Builder online help software for OS/2 systems, PageMaker, and myriad in-house software products.</text:p>
        </text:list-item>
      </text:list>
      <text:p text:style-name="Text_20_body"><text:span text:style-name="T4"><text:line-break/>Technical Translator</text:span><text:span text:style-name="T1"><text:line-break/></text:span><text:a xlink:type="simple" xlink:href="http://www.fiserv.com/" office:target-frame-name="_blank" xlink:show="new"><text:span text:style-name="T2">Fiserv</text:span></text:a><text:span text:style-name="T1">, Orlando, FL <text:line-break/>1993 to 1995 </text:span></text:p>
      <text:list text:style-name="L7">
        <text:list-item>
          <text:p text:style-name="P15">Translated end-user banking software user manuals, training guides, software screens, and presentations from English to Spanish,</text:p>
        </text:list-item>
        <text:list-item>
          <text:p text:style-name="P15">Used Word for the Macintosh, Word 6.0 for Windows 3.1, Power Point, and Globalink Translation software for the AS/400.</text:p>
        </text:list-item>
      </text:list>
      <text:p text:style-name="Text_20_body"><text:span text:style-name="T4"/></text:p>
      <text:p text:style-name="Text_20_body"><text:span text:style-name="T4">Documentation Specialist</text:span><text:span text:style-name="T1"> <text:line-break/></text:span><text:a xlink:type="simple" xlink:href="http://www.brownandcaldwell.com/" office:target-frame-name="_blank" xlink:show="new"><text:span text:style-name="T2">Brown and Caldwell Environmental Engineering</text:span></text:a><text:span text:style-name="T1">, Orlando, FL <text:line-break/>1991 to 1993</text:span></text:p>
      <text:list text:style-name="L8">
        <text:list-item>
          <text:p text:style-name="P16">Edited and formatted proposals, presentations, and technical reports in a fast-pace environment,</text:p>
        </text:list-item>
        <text:list-item>
          <text:p text:style-name="P16">Translated correspondence for international clients from English to Spanish,</text:p>
        </text:list-item>
        <text:list-item>
          <text:p text:style-name="P16">Used WordPerfect 5.0 for DOS, and PageMaker.</text:p>
        </text:list-item>
      </text:list>
      <text:p text:style-name="Text_20_body"><text:span text:style-name="T4"/></text:p>
      <text:p text:style-name="Text_20_body"><text:span text:style-name="T4">Technical Writer</text:span><text:span text:style-name="T1"> <text:line-break/></text:span><text:a xlink:type="simple" xlink:href="http://www.state.fl.us/goaa/" office:target-frame-name="_blank" xlink:show="new"><text:span text:style-name="T2">Greater Orlando Aviation Authority</text:span></text:a><text:span text:style-name="T1">, Orlando, FL <text:line-break/>1990 to 1991</text:span></text:p>
      <text:list text:style-name="L9">
        <text:list-item>
          <text:p text:style-name="P17">Researched, wrote, edited, updated, designed, printed, and published the "Greater Orlando Aviation Authority Policy and Procedure Manual,"</text:p>
        </text:list-item>
        <text:list-item>
          <text:p text:style-name="P17">Used Microsoft Word, PageMaker, and Harvard Graphics.</text:p>
        </text:list-item>
      </text:list>
      <text:p text:style-name="P9"/>
      <text:p text:style-name="P2"><text:span text:style-name="T3">EDUCATION:</text:span> </text:p>
      <text:p text:style-name="Text_20_body"><text:span text:style-name="T1">B.A. English/Technical Writing 1991<text:line-break/></text:span><text:a xlink:type="simple" xlink:href="http://www.ucf.edu/" office:target-frame-name="_blank" xlink:show="new"><text:span text:style-name="T2">University of Central Florida</text:span></text:a><text:span text:style-name="T1">, Orlando, Florida</text:span></text:p>
      <text:p text:style-name="Text_20_body"><text:span text:style-name="T1">Double-Major of English and Visual Arts<text:line-break/></text:span><text:a xlink:type="simple" xlink:href="http://www.rutgers.edu/" office:target-frame-name="_blank" xlink:show="new"><text:span text:style-name="T2">Rutgers University</text:span></text:a><text:span text:style-name="T1">, New Brunswick, New Jersey<text:line-break/></text:span><text:a xlink:type="simple" xlink:href="http://nbp.rutgers.edu/" office:target-frame-name="_blank" xlink:show="new"><text:span text:style-name="T2">Rutgers College</text:span></text:a><text:span text:style-name="T1"> and </text:span><text:a xlink:type="simple" xlink:href="http://www.masongross.rutgers.edu/index_flash.html" office:target-frame-name="_blank" xlink:show="new"><text:span text:style-name="T2">Mason Gross School of the Arts</text:span></text:a><text:span text:style-name="T1"><text:line-break/>1984-1987</text:span></text:p>
      <text:p text:style-name="P2"><text:span text:style-name="T3"><text:line-break/><text:line-break/>TECHNICAL COURSES:</text:span> </text:p>
      <text:p text:style-name="Text_20_body"><text:span text:style-name="T1">Intro to C#<text:line-break/></text:span><text:a xlink:type="simple" xlink:href="http://www.scc-fl.edu/" office:target-frame-name="_blank" xlink:show="new"><text:span text:style-name="T2">Seminole Community College</text:span></text:a><text:span text:style-name="T1">, Lake Mary, Florida<text:line-break/>Fall 2005</text:span></text:p>
      <text:p text:style-name="Text_20_body"><text:span text:style-name="T1">Intro to Web Programming, XML, Visual Basic, ASP<text:line-break/></text:span><text:a xlink:type="simple" xlink:href="http://valencia.cc.fl.us/" office:target-frame-name="_blank" xlink:show="new"><text:span text:style-name="T2">Valencia Community College</text:span></text:a><text:span text:style-name="T1">, Orlando, Florida<text:line-break/>2002-2003</text:span></text:p>
      <text:p text:style-name="Text_20_body"><text:span text:style-name="T1">Advanced Adobe FrameMaker and Acrobat<text:line-break/></text:span><text:a xlink:type="simple" xlink:href="http://www.koster.net/" office:target-frame-name="_blank" xlink:show="new"><text:span text:style-name="T2">Koster and Associates</text:span></text:a><text:span text:style-name="T1">, Orlando, Florida<text:line-break/>2005</text:span></text:p>
      <text:p text:style-name="Text_20_body"><text:span text:style-name="T1">Photography 1 and 2<text:line-break/></text:span><text:a xlink:type="simple" xlink:href="http://www.crealde.org/Department%20Homepages/Photography/photo.html" office:target-frame-name="_blank" xlink:show="new"><text:span text:style-name="T2">Crealde School of Art</text:span></text:a><text:span text:style-name="T1"><text:line-break/>2004</text:span></text:p>
      <text:p text:style-name="Text_20_body"><text:span text:style-name="T1">Intro to Macromedia Dreamweaver and Advanced Macromedia Dreamweaver<text:line-break/></text:span><text:a xlink:type="simple" xlink:href="http://www.nhorlando.com/" office:target-frame-name="_blank" xlink:show="new"><text:span text:style-name="T2">New Horizons Computer Learning Center</text:span></text:a><text:span text:style-name="T1">, Orlando, Florida<text:line-break/>2003</text:span></text:p>
      <text:p text:style-name="Text_20_body"><text:span text:style-name="T1">Adobe Photoshop and Illustrator<text:line-break/></text:span><text:a xlink:type="simple" xlink:href="http://www.koster.net/" office:target-frame-name="_blank" xlink:show="new"><text:span text:style-name="T2">Koster and Associates</text:span></text:a><text:span text:style-name="T1">, Melbourne, Florida<text:line-break/>2003</text:span></text:p>
      <text:p text:style-name="Text_20_body"><text:span text:style-name="T1">Advanced HTML, DHTML, CSS<text:line-break/></text:span><text:a xlink:type="simple" xlink:href="http://www.nhorlando.com/" office:target-frame-name="_blank" xlink:show="new"><text:span text:style-name="T2">New Horizons Computer Learning Center</text:span></text:a><text:span text:style-name="T1">, Orlando, Florida<text:line-break/>2002 </text:span></text:p>
      <text:p text:style-name="P2"><text:span text:style-name="T3"><text:line-break/>MEMBERSHIPS AND PUBLICATIONS:</text:span> </text:p>
      <text:list text:style-name="L10">
        <text:list-item>
          <text:p text:style-name="P18"><text:a xlink:type="simple" xlink:href="http://www.stc.org/" office:target-frame-name="_blank" xlink:show="new"><text:span text:style-name="T2">Senior Member Society for Technical Communication (STC) Orlando Chapter</text:span></text:a><text:span text:style-name="T1">,</text:span></text:p>
        </text:list-item>
        <text:list-item>
          <text:p text:style-name="P18"><text:a xlink:type="simple" xlink:href="http://www.ucfalumni.com/" office:target-frame-name="_blank" xlink:show="new"><text:span text:style-name="T2">University of Central Florida Alumni Association</text:span></text:a><text:span text:style-name="T1">, </text:span></text:p>
        </text:list-item>
        <text:list-item>
          <text:p text:style-name="P18"><text:a xlink:type="simple" xlink:href="http://www.hwg.org/" office:target-frame-name="_blank" xlink:show="new"><text:span text:style-name="T2">HTML Writers Guild (HWG) </text:span></text:a><text:span text:style-name="T1">,</text:span></text:p>
        </text:list-item>
        <text:list-item>
          <text:p text:style-name="P18"><text:a xlink:type="simple" xlink:href="http://www.iwanet.org/" office:target-frame-name="_blank" xlink:show="new"><text:span text:style-name="T2">International Webmasters Association (IWA) </text:span></text:a><text:span text:style-name="T1">,</text:span></text:p>
        </text:list-item>
        <text:list-item>
          <text:p text:style-name="P18"><text:a xlink:type="simple" xlink:href="http://www.omart.org/" office:target-frame-name="_blank" xlink:show="new"><text:span text:style-name="T2">Orlando Museum of Art</text:span></text:a><text:span text:style-name="T1">,</text:span></text:p>
        </text:list-item>
        <text:list-item>
          <text:p text:style-name="P18"><text:a xlink:type="simple" xlink:href="http://www.crealde.org/" office:target-frame-name="_blank" xlink:show="new"><text:span text:style-name="T2">Crealde School of Art</text:span></text:a><text:span text:style-name="T1">,</text:span></text:p>
        </text:list-item>
        <text:list-item>
          <text:p text:style-name="P18"><text:a xlink:type="simple" xlink:href="http://www.writewaydesigns.com/" office:target-frame-name="_blank" xlink:show="new"><text:span text:style-name="T2">Write Way Designs</text:span></text:a><text:span text:style-name="T1"> (freelance writing, website authoring, and illustration services), </text:span></text:p>
        </text:list-item>
        <text:list-item>
          <text:p text:style-name="P18"><text:a xlink:type="simple" xlink:href="http://www.writing.com/" office:target-frame-name="_blank" xlink:show="new"><text:span text:style-name="T2">Writing.Com Moderator</text:span></text:a><text:span text:style-name="T1">,</text:span></text:p>
        </text:list-item>
        <text:list-item>
          <text:p text:style-name="P19">Published articles, Web content, essays, poetry, illustrations, photography, and short stories in various IT industry, news, and literary magazines, blogs, and e-zines.</text:p>
        </text:list-item>
      </text:list>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text-properties style:font-name="Arial" style:text-underline-style="solid" style:text-underline-width="auto" style:text-underline-color="font-color"/>
    </style:style>
    <style:style style:name="P2" style:family="paragraph" style:parent-style-name="Footer">
      <style:text-properties style:font-name="Arial" fo:font-size="9pt" style:font-size-asian="9pt" style:font-size-complex="9pt"/>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pm1">
      <style:header>
        <text:p text:style-name="P1">Susana Maria Rosende <text:s/>RESUME</text:p>
      </style:header>
      <style:footer>
        <text:p text:style-name="P2">Susana Maria Rosende |2708 Tannery Court, Orlando, FL 32817 | 407-670-9554 | <text:a xlink:type="simple" xlink:href="mailto:susana@writewaydesigns.com">susana@writewaydesigns.com</text:a> | Page <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08-12T11:16:48</meta:creation-date>
    <dc:date>2008-05-29T08:55:34</dc:date>
    <dc:language>en-US</dc:language>
    <meta:editing-cycles>2</meta:editing-cycles>
    <meta:editing-duration>PT4S</meta:editing-duration>
    <meta:user-defined meta:name="Info 1"/>
    <meta:user-defined meta:name="Info 2"/>
    <meta:user-defined meta:name="Info 3"/>
    <meta:user-defined meta:name="Info 4"/>
    <meta:document-statistic meta:table-count="0" meta:image-count="0" meta:object-count="0" meta:page-count="7" meta:paragraph-count="120" meta:word-count="1419" meta:character-count="10204"/>
  </office:meta>
</office:document-meta>
</file>